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apple-system" svg:font-family="apple-system, BlinkMacSystemFont, 'Helvetica Neue', 'Segoe UI',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margin-left="0in" fo:margin-right="0in" fo:margin-top="0in" fo:margin-bottom="0in" fo:text-align="start" style:justify-single-word="false" fo:text-indent="0in" style:auto-text-indent="false" fo:padding="0in" fo:border="none"/>
      <style:text-properties fo:color="#666666" style:font-name="Georgia"/>
    </style:style>
    <style:style style:name="P2"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666666" style:font-name="Georgia" fo:font-weight="bold"/>
    </style:style>
    <style:style style:name="P3"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666666" style:font-name="Georgia" fo:font-size="18pt"/>
    </style:style>
    <style:style style:name="P4" style:family="paragraph" style:parent-style-name="Table_20_Contents">
      <style:paragraph-properties fo:margin-left="0in" fo:margin-right="0in" fo:margin-top="0in" fo:margin-bottom="0in" fo:text-align="start" style:justify-single-word="false" fo:text-indent="0in" style:auto-text-indent="false" fo:padding="0in" fo:border="none"/>
      <style:text-properties fo:color="#666666" style:font-name="Georgia" fo:font-size="13.5pt"/>
    </style:style>
    <style:style style:name="P5"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666666" style:font-name="Georgia" fo:font-size="9pt"/>
    </style:style>
    <style:style style:name="P6"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666666" style:font-name="Georgia"/>
    </style:style>
    <style:style style:name="P7"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666666" style:font-name="Georgia" fo:font-size="19.5pt"/>
    </style:style>
    <style:style style:name="P8" style:family="paragraph" style:parent-style-name="Table_20_Contents">
      <style:paragraph-properties fo:margin-left="0in" fo:margin-right="0in" fo:margin-top="0in" fo:margin-bottom="0in" fo:text-align="start" style:justify-single-word="false" fo:text-indent="0in" style:auto-text-indent="false" fo:padding="0in" fo:border="none"/>
      <style:text-properties fo:color="#666666" style:font-name="Georgia" fo:font-size="10pt" style:font-size-asian="10pt" style:font-size-complex="10pt"/>
    </style:style>
    <style:style style:name="P9" style:family="paragraph" style:parent-style-name="Table_20_Contents">
      <style:paragraph-properties fo:margin-left="0in" fo:margin-right="0in" fo:margin-top="0in" fo:margin-bottom="0in" fo:text-align="center" style:justify-single-word="false" fo:text-indent="0in" style:auto-text-indent="false" fo:padding="0in" fo:border="none"/>
    </style:style>
    <style:style style:name="P10" style:family="paragraph" style:parent-style-name="Table_20_Contents">
      <style:paragraph-properties fo:margin-left="0in" fo:margin-right="0in" fo:margin-top="0in" fo:margin-bottom="0in" fo:text-align="start" style:justify-single-word="false" fo:text-indent="0in" style:auto-text-indent="false" fo:padding="0in" fo:border="none"/>
      <style:text-properties style:font-name="apple-system"/>
    </style:style>
    <style:style style:name="P11" style:family="paragraph" style:parent-style-name="Table_20_Contents">
      <style:paragraph-properties fo:margin-left="0in" fo:margin-right="0in" fo:margin-top="0in" fo:margin-bottom="0in" fo:text-align="start" style:justify-single-word="false" fo:text-indent="0in" style:auto-text-indent="false" fo:padding="0in" fo:border="none"/>
    </style:style>
    <style:style style:name="P12" style:family="paragraph" style:parent-style-name="Table_20_Contents">
      <style:paragraph-properties fo:margin-left="0in" fo:margin-right="0in" fo:margin-top="0in" fo:margin-bottom="0in" fo:text-align="start" style:justify-single-word="false" fo:text-indent="0in" style:auto-text-indent="false" fo:padding="0in" fo:border="none"/>
      <style:text-properties style:font-name="Georgia"/>
    </style:style>
    <style:style style:name="P13" style:family="paragraph" style:parent-style-name="Table_20_Contents">
      <style:paragraph-properties fo:margin-left="0in" fo:margin-right="0in" fo:margin-top="0in" fo:margin-bottom="0in" fo:text-align="start" style:justify-single-word="false" fo:text-indent="0in" style:auto-text-indent="false" fo:padding="0in" fo:border="none"/>
      <style:text-properties fo:color="#00cccc" style:font-name="Georgia" fo:font-weight="bold" style:font-weight-asian="bold" style:font-weight-complex="bold"/>
    </style:style>
    <style:style style:name="P14"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00cccc" style:font-name="Georgia" fo:font-weight="bold" style:font-weight-asian="bold" style:font-weight-complex="bold"/>
    </style:style>
    <style:style style:name="P15"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666666" style:font-name="Georgia"/>
    </style:style>
    <style:style style:name="P16"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color="#666666" style:font-name="Georgia" fo:font-size="9pt"/>
    </style:style>
    <style:style style:name="T1" style:family="text">
      <style:text-properties fo:color="#666666" style:font-name="Georgia"/>
    </style:style>
    <style:style style:name="T2" style:family="text">
      <style:text-properties fo:color="#666666" style:font-name="Georgia" fo:font-size="13.5pt"/>
    </style:style>
    <style:style style:name="T3" style:family="text">
      <style:text-properties fo:color="#666666" style:font-name="apple-system"/>
    </style:style>
    <style:style style:name="T4" style:family="text">
      <style:text-properties fo:font-variant="normal" fo:text-transform="none" fo:color="#315fc3" style:font-name="Georgia" fo:font-style="normal" style:text-underline-style="solid" style:text-underline-width="auto" style:text-underline-color="font-color" fo:font-weight="bold"/>
    </style:style>
    <style:style style:name="T5" style:family="text">
      <style:text-properties fo:font-variant="normal" fo:text-transform="none" fo:color="#315fc3" fo:font-style="normal" style:text-underline-style="solid" style:text-underline-width="auto" style:text-underline-color="font-color" fo:font-weight="bold"/>
    </style:style>
    <style:style style:name="T6" style:family="text">
      <style:text-properties fo:font-weight="bold" style:font-weight-asian="bold" style:font-weight-complex="bold"/>
    </style:style>
    <style:style style:name="T7" style:family="text">
      <style:text-properties fo:color="#0000ff" fo:font-weight="bold" style:font-weight-asian="bold" style:font-weight-complex="bold"/>
    </style:style>
    <style:style style:name="T8" style:family="text">
      <style:text-properties fo:color="#00cccc"/>
    </style:style>
    <style:style style:name="T9" style:family="text">
      <style:text-properties fo:color="#00cccc"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titution Classes taught by Douglas V. Gibbs</text:p>
      <text:p text:style-name="P9"/>
      <text:p text:style-name="P1">Doug's Constitution Classes are an examination of the general principles and philosophies of the U.S. Constitution using the context and original language from the time period. Among the historical references are Madison's Notes of the Constitutional Convention in 1787, the State Ratification Conventions, and other texts and written communications of the period. The classes are appropriate for all ages. Free Pocket Constitutions are handed out to all attendees. The sessions are one hour or 1.5 hour in length.</text:p>
      <text:p text:style-name="P1"/>
      <table:table table:name="Table1" table:style-name="Table1">
        <table:table-column table:style-name="Table1.A"/>
        <table:table-column table:style-name="Table1.B"/>
        <table:table-row>
          <table:table-cell table:style-name="Table1.A1" office:value-type="string">
            <text:p text:style-name="P3">Riverside County</text:p>
            <text:p text:style-name="P9"/>
            <text:p text:style-name="P1"><text:span text:style-name="T9">Murrieta:</text:span><text:span text:style-name="T7"> </text:span>5:00 pm</text:p>
            <text:p text:style-name="P4">Wednesdays</text:p>
            <text:p text:style-name="P4">@ 412 Murrieta Church, 41831 McAlby Ct., Murrieta, CA [see SPECIAL below]</text:p>
            <text:p text:style-name="P5">*********</text:p>
            <text:p text:style-name="P1"><text:span text:style-name="T9">Beaumont:</text:span><text:span text:style-name="T7"> </text:span>10 am</text:p>
            <text:p text:style-name="P1">Thursdays</text:p>
            <text:p text:style-name="P10"><text:span text:style-name="T1">@ </text:span><text:span text:style-name="T2">Marla's Cocina</text:span></text:p>
            <text:p text:style-name="P1">1310 E. 6th Street</text:p>
            <text:p text:style-name="P1">Beaumont, Ca</text:p>
            <text:p text:style-name="P5">*********</text:p>
            <text:p text:style-name="P1"><text:span text:style-name="T9">Corona:</text:span><text:span text:style-name="T6"> </text:span>Class is currently on hiatus</text:p>
          </table:table-cell>
          <table:table-cell table:style-name="Table1.B1" office:value-type="string">
            <text:p text:style-name="P3">San Diego County</text:p>
            <text:p text:style-name="P9"/>
            <text:p text:style-name="P1"><text:span text:style-name="T9">Carlsbad:</text:span><text:span text:style-name="T8"> </text:span>6:00 pm</text:p>
            <text:p text:style-name="P1">Thursdays</text:p>
            <text:p text:style-name="P10"><text:span text:style-name="T1">@ </text:span><text:span text:style-name="T2">Health From Within Family Wellness Center</text:span></text:p>
            <text:p text:style-name="P1">1818 Marron Rd., #103</text:p>
            <text:p text:style-name="P1">Carlsbad, CA 92008</text:p>
            <text:p text:style-name="P11"><text:span text:style-name="T1">(zoom available, go to </text:span><text:a xlink:type="simple" xlink:href="http://r20.rs6.net/tn.jsp?f=001zJAKCx6QMXmxzTN562CzSAYfR1uELVQqoAlYn2uMacB-Wi5lCeWac6y7SFCyqOe8P5pv0bxaj6Oe0MDf5cRDprc011JLZlfGI51XkzBa2U_T9WOGPHCzUzrfYp7qBDa7ytMBBQEDOTsumGUwfX2N6uGsIFV9mI_v&amp;c=CTjsJPfsUmhi7uFW1sjerK6XsrgSOE70MdZdzhDGnnWtjFWGX8um9g==&amp;ch=lBHc6DPll41lT8O-jqRei2y4ds9zbcFNjOgJgVInbXDculB7WbCHSA==" office:target-frame-name="_blank" xlink:show="new" text:style-name="Internet_20_link" text:visited-style-name="Visited_20_Internet_20_Link"><text:span text:style-name="T4">www.1776foreverfree.com</text:span></text:a><text:span text:style-name="T3"> </text:span><text:span text:style-name="T1">for details)</text:span></text:p>
            <text:p text:style-name="P5"><text:line-break/>*********</text:p>
            <text:p text:style-name="P1"><text:span text:style-name="T9"><text:line-break/>Fallbrook:</text:span><text:span text:style-name="T8"> </text:span>Coming Soon</text:p>
          </table:table-cell>
        </table:table-row>
        <table:table-row>
          <table:table-cell table:style-name="Table1.A2" office:value-type="string">
            <text:p text:style-name="P3">Orange County</text:p>
            <text:p text:style-name="P11"/>
            <text:p text:style-name="P14">Huntington Beach:</text:p>
            <text:p text:style-name="P6">6:00 pm</text:p>
            <text:p text:style-name="P6">Mondays</text:p>
            <text:p text:style-name="P6">@ Bergman Family Chiropractic</text:p>
            <text:p text:style-name="P6">18582 Beach Blvd</text:p>
            <text:p text:style-name="P6">Huntington Beach</text:p>
            <text:p text:style-name="P6">Launch Date:</text:p>
            <text:p text:style-name="P6">May 10, 2021</text:p>
            <text:p text:style-name="P11"/>
            <text:p text:style-name="P5">*********</text:p>
            <text:p text:style-name="P14">San Juan Capistrano:</text:p>
            <text:p text:style-name="P6">5:30 pm</text:p>
            <text:p text:style-name="P6">Tuesdays</text:p>
            <text:p text:style-name="P6">@ Bravo's California Fresh</text:p>
            <text:p text:style-name="P6">31772 Rancho Viejo Road<text:line-break/>San Juan Capistrano</text:p>
            <text:p text:style-name="P5">Launch Date: <text:s/>May 11, 2021</text:p>
          </table:table-cell>
          <table:table-cell table:style-name="Table1.B2" office:value-type="string">
            <text:p text:style-name="P7">Online</text:p>
            <text:p text:style-name="P9"/>
            <text:p text:style-name="P13">Constitution Study Television</text:p>
            <text:p text:style-name="P11"><text:a xlink:type="simple" xlink:href="http://r20.rs6.net/tn.jsp?f=001zJAKCx6QMXmxzTN562CzSAYfR1uELVQqoAlYn2uMacB-Wi5lCeWac6dNWIiisIOJ8fVv50nc7K3kqboADXB6Mdn6fM8q939HGolmSU7NyvOWgyyqG9YT6yv26FQP32aa_EI-EaRw_Pp0pTMDHQAoLsdlJkaRQ6IuT5TRZL4g6iRmbD4nzkJN-RFDSevSBFHZ&amp;c=CTjsJPfsUmhi7uFW1sjerK6XsrgSOE70MdZdzhDGnnWtjFWGX8um9g==&amp;ch=lBHc6DPll41lT8O-jqRei2y4ds9zbcFNjOgJgVInbXDculB7WbCHSA==" office:target-frame-name="_blank" xlink:show="new" text:style-name="Internet_20_link" text:visited-style-name="Visited_20_Internet_20_Link"><text:span text:style-name="T4">https://www.youtube.com/channel/UC7Zn3jO8Qg3EUpDU1sXLCQA</text:span></text:a></text:p>
            <text:p text:style-name="P11"/>
            <text:p text:style-name="P1">Scott McKay Patriot Streetfighter, Rumble</text:p>
            <text:p text:style-name="P12"><text:a xlink:type="simple" xlink:href="http://r20.rs6.net/tn.jsp?f=001zJAKCx6QMXmxzTN562CzSAYfR1uELVQqoAlYn2uMacB-Wi5lCeWac5lzoGiX8vNvG39SdVfhWtYOrWQOjDvJlmx1B8J8qQzmsHbCcBtY1rBQyxx6ucRxARcJ5-TJthgI_neV4qRd1uIP3DK3dwbSFL2kiLWO7nUs26QVC5H3dkg=&amp;c=CTjsJPfsUmhi7uFW1sjerK6XsrgSOE70MdZdzhDGnnWtjFWGX8um9g==&amp;ch=lBHc6DPll41lT8O-jqRei2y4ds9zbcFNjOgJgVInbXDculB7WbCHSA==" office:target-frame-name="_blank" xlink:show="new" text:style-name="Internet_20_link" text:visited-style-name="Visited_20_Internet_20_Link"><text:span text:style-name="T5">https://rumble.com/c/PatriotStreetfighter</text:span></text:a></text:p>
          </table:table-cell>
        </table:table-row>
      </table:table>
      <text:p text:style-name="P6"><text:line-break/>SPECIAL</text:p>
      <text:p text:style-name="P8">Temecula Valley Constitution class, for the next 3 weeks will become Fed/Ed (Federal Reserve/Monetary System Education). <text:s/>The instructor will be Alan Myers.<text:line-break/><text:line-break/><text:line-break/>Updated: April 12,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apple-system" svg:font-family="apple-system, BlinkMacSystemFont, 'Helvetica Neue', 'Segoe UI',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s Gray</meta:initial-creator>
    <meta:creation-date>2021-04-13T10:46:10.95</meta:creation-date>
    <dc:date>2021-04-13T11:52:43.13</dc:date>
    <dc:creator>Miles Gray</dc:creator>
    <meta:editing-duration>PT13M35S</meta:editing-duration>
    <meta:editing-cycles>2</meta:editing-cycles>
    <meta:generator>OpenOffice/4.1.8$Win32 OpenOffice.org_project/418m3$Build-9803</meta:generator>
    <meta:printed-by>Miles Gray</meta:printed-by>
    <meta:print-date>2021-04-13T11:22:49.54</meta:print-date>
    <meta:document-statistic meta:table-count="1" meta:image-count="0" meta:object-count="0" meta:page-count="1" meta:paragraph-count="46" meta:word-count="238" meta:character-count="1648"/>
  </office:meta>
</office:document-meta>
</file>